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9E00003A4000003A2917CFF66C.svm"/>
  <manifest:file-entry manifest:media-type="" manifest:full-path="Pictures/200000CC00003A4000003A29A40E2055.svm"/>
  <manifest:file-entry manifest:media-type="" manifest:full-path="Pictures/200000BA00003A4000003A2913EBD1D2.svm"/>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 manifest:full-path="Object 1/Configurations2/statusba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3pt" fo:font-weight="bold" style:font-size-asian="13pt" style:font-weight-asian="bold" style:font-size-complex="13pt" style:font-weight-complex="bold"/>
    </style:style>
    <style:style style:name="P2" style:family="paragraph" style:parent-style-name="Standard">
      <style:text-properties fo:font-size="12pt" fo:font-weight="bold" style:font-size-asian="12pt" style:font-weight-asian="bold" style:font-size-complex="12pt" style:font-weight-complex="bold"/>
    </style:style>
    <style:style style:name="P3"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4" style:family="paragraph" style:parent-style-name="Standard">
      <style:paragraph-properties fo:text-align="start" style:justify-single-word="false"/>
      <style:text-properties fo:font-size="12pt" fo:font-weight="bold" style:font-size-asian="12pt" style:font-weight-asian="bold" style:font-size-complex="12pt" style:font-weight-complex="bold"/>
    </style:style>
    <style:style style:name="P5" style:family="paragraph" style:parent-style-name="Standard">
      <style:paragraph-properties fo:text-align="center" style:justify-single-word="false"/>
      <style:text-properties style:text-position="0% 100%" fo:font-size="12pt" fo:font-weight="bold" style:font-size-asian="12pt" style:font-weight-asian="bold" style:font-size-complex="12pt" style:font-weight-complex="bold"/>
    </style:style>
    <style:style style:name="P6" style:family="paragraph" style:parent-style-name="Standard">
      <style:paragraph-properties fo:text-align="center" style:justify-single-word="false"/>
      <style:text-properties style:text-position="0% 100%" style:font-name="Times New Roman" fo:font-size="12pt" fo:font-weight="bold" style:font-name-asian="Arial Unicode MS" style:font-size-asian="12pt" style:font-weight-asian="bold" style:font-name-complex="Tahoma" style:font-size-complex="12pt" style:font-weight-complex="bold"/>
    </style:style>
    <style:style style:name="P7" style:family="paragraph" style:parent-style-name="Standard">
      <style:paragraph-properties fo:text-align="start" style:justify-single-word="false"/>
      <style:text-properties style:text-position="0% 100%" style:font-name="Times New Roman" fo:font-size="12pt" fo:font-weight="bold" style:font-name-asian="Arial Unicode MS" style:font-size-asian="12pt" style:font-weight-asian="bold" style:font-name-complex="Tahoma" style:font-size-complex="12pt" style:font-weight-complex="bold"/>
    </style:style>
    <style:style style:name="P8" style:family="paragraph" style:parent-style-name="Standard">
      <style:paragraph-properties fo:text-align="end" style:justify-single-word="false"/>
      <style:text-properties style:text-position="0% 100%" style:font-name="Times New Roman" fo:font-size="12pt" fo:font-weight="bold" style:font-name-asian="Arial Unicode MS" style:font-size-asian="12pt" style:font-weight-asian="bold" style:font-name-complex="Tahoma" style:font-size-complex="12pt" style:font-weight-complex="bold"/>
    </style:style>
    <style:style style:name="P9" style:family="paragraph" style:parent-style-name="Standard">
      <style:paragraph-properties fo:text-align="start" style:justify-single-word="false"/>
      <style:text-properties style:text-position="0% 100%" style:font-name="Times New Roman" fo:font-size="12pt" fo:font-weight="normal" style:font-name-asian="Arial Unicode MS" style:font-size-asian="12pt" style:font-weight-asian="normal" style:font-name-complex="Tahoma" style:font-size-complex="12pt" style:font-weight-complex="normal"/>
    </style:style>
    <style:style style:name="P10" style:family="paragraph" style:parent-style-name="Standard">
      <style:paragraph-properties fo:text-align="start" style:justify-single-word="false"/>
      <style:text-properties style:text-position="0% 100%" style:font-name="Times New Roman" fo:font-size="12pt" fo:font-style="normal" fo:font-weight="normal" style:font-name-asian="Arial Unicode MS" style:font-size-asian="12pt" style:font-style-asian="normal" style:font-weight-asian="normal" style:font-name-complex="Tahoma" style:font-size-complex="12pt" style:font-style-complex="normal" style:font-weight-complex="normal"/>
    </style:style>
    <style:style style:name="P11" style:family="paragraph" style:parent-style-name="Standard">
      <style:paragraph-properties fo:text-align="start" style:justify-single-word="false" fo:break-before="page"/>
      <style:text-properties style:text-position="0% 100%" style:font-name="Times New Roman" fo:font-size="12pt" fo:font-weight="bold" style:font-name-asian="Arial Unicode MS" style:font-size-asian="12pt" style:font-weight-asian="bold" style:font-name-complex="Tahoma" style:font-size-complex="12pt" style:font-weight-complex="bold"/>
    </style:style>
    <style:style style:name="P12" style:family="paragraph" style:parent-style-name="Standard" style:list-style-name="L1">
      <style:paragraph-properties fo:text-align="start" style:justify-single-word="false"/>
      <style:text-properties style:text-position="0% 100%" style:font-name="Times New Roman" fo:font-size="12pt" fo:font-weight="bold" style:font-name-asian="Arial Unicode MS" style:font-size-asian="12pt" style:font-weight-asian="bold" style:font-name-complex="Tahoma" style:font-size-complex="12pt" style:font-weight-complex="bold"/>
    </style:style>
    <style:style style:name="T1" style:family="text">
      <style:text-properties style:text-position="sub 58%"/>
    </style:style>
    <style:style style:name="T2" style:family="text">
      <style:text-properties style:text-position="0% 100%"/>
    </style:style>
    <style:style style:name="T3" style:family="text">
      <style:text-properties style:text-position="0% 100%" style:font-name="Times New Roman" style:font-name-asian="Arial Unicode MS" style:font-name-complex="Tahoma"/>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Formula">
      <style:graphic-properties style:vertical-pos="middle" style:vertical-rel="text" style:horizontal-pos="from-left" style:horizontal-rel="paragraph-content" draw:ole-draw-aspect="1"/>
    </style:style>
    <text:list-style style:name="L1">
      <text:list-level-style-number text:level="1" text:style-name="Numbering_20_Symbols" style:num-prefix="("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text:s text:c="116"/>David López Veiga</text:p>
      <text:p text:style-name="P1"><text:s text:c="96"/></text:p>
      <text:p text:style-name="P1">Ejercicio 6:</text:p>
      <text:p text:style-name="P1"/>
      <text:p text:style-name="P2">Sea U<text:span text:style-name="T1">1,</text:span><text:span text:style-name="T2">U</text:span><text:span text:style-name="T1">2</text:span><text:span text:style-name="T2">,U</text:span><text:span text:style-name="T1">3,</text:span><text:span text:style-name="T2">...,variables aleatorias con distribución uniforme (0,1). Definimos:</text:span></text:p>
      <text:p text:style-name="P5"/>
      <text:p text:style-name="P3"><text:span text:style-name="T2">N=mínimo{ n:</text:span><text:span text:style-name="T2"><draw:frame draw:style-name="fr4" draw:name="Objeto1" text:anchor-type="as-char" svg:width="1.201cm" svg:height="1.139cm" draw:z-index="2"><draw:object xlink:href="./Object 1" xlink:type="simple" xlink:show="embed" xlink:actuate="onLoad"/><draw:image xlink:href="./ObjectReplacements/Object 1" xlink:type="simple" xlink:show="embed" xlink:actuate="onLoad"/></draw:frame></text:span><text:span text:style-name="T3">&gt;1}</text:span></text:p>
      <text:p text:style-name="P6"/>
      <text:p text:style-name="P7">es decir, N es igual al número de variables aleatorias que deben sumarse para que dicha suma</text:p>
      <text:p text:style-name="P7">sobrepase 1.</text:p>
      <text:p text:style-name="P7"/>
      <text:p text:style-name="P7"/>
      <text:p text:style-name="P7"/>
      <text:p text:style-name="P7">(a) Estimar E[N] generando 100 valores de N</text:p>
      <text:p text:style-name="P7"/>
      <text:p text:style-name="P10">E[N]= 2.64</text:p>
      <text:p text:style-name="P7"/>
      <text:p text:style-name="P7">Representamos las frecuencias de los valores que puede tomar N mediante gráfico de barras:</text:p>
      <text:p text:style-name="P10"/>
      <text:p text:style-name="P10"/>
      <text:p text:style-name="P7"><draw:frame draw:style-name="fr2" draw:name="gráficos1" text:anchor-type="paragraph" svg:x="2.004cm" svg:y="0.233cm" svg:width="13.152cm" svg:height="9.865cm" draw:z-index="0"><draw:image xlink:href="Pictures/2000009E00003A4000003A2917CFF66C.svm" xlink:type="simple" xlink:show="embed" xlink:actuate="onLoad"/></draw:frame> </text:p>
      <text:p text:style-name="P9"/>
      <text:p text:style-name="P9"/>
      <text:p text:style-name="P9"/>
      <text:p text:style-name="P9"/>
      <text:p text:style-name="P9"/>
      <text:p text:style-name="P9"><text:s text:c="158"/></text:p>
      <text:p text:style-name="P7"><text:s text:c="158"/><text:page-number text:select-page="current">4</text:page-number> <text:s/></text:p>
      <text:p text:style-name="P7"><text:s text:c="158"/></text:p>
      <text:p text:style-name="P7"><text:soft-page-break/>(b) Estimar E[N] generando 1000 valores de N</text:p>
      <text:p text:style-name="P9"/>
      <text:p text:style-name="P9"><text:s/>E[N]= 2.715</text:p>
      <text:p text:style-name="P7"/>
      <text:p text:style-name="P7">El gráfico de barras en este caso sería:</text:p>
      <text:p text:style-name="P7"/>
      <text:p text:style-name="P9"><draw:frame draw:style-name="fr3" draw:name="gráficos2" text:anchor-type="paragraph" svg:width="13.157cm" svg:height="8.885cm" draw:z-index="1"><draw:image xlink:href="Pictures/200000BA00003A4000003A2913EBD1D2.svm" xlink:type="simple" xlink:show="embed" xlink:actuate="onLoad"/></draw:frame></text:p>
      <text:p text:style-name="P7">(c)Estimar E[N] generando 10000 valores de N</text:p>
      <text:p text:style-name="P7"/>
      <text:p text:style-name="P9"><text:s/>E[N]=2.724</text:p>
      <text:p text:style-name="P7"/>
      <text:p text:style-name="P7">Y por último,su gráfico de barras, para 10000 valores de N:</text:p>
      <text:p text:style-name="P7"/>
      <text:p text:style-name="P7"><draw:frame draw:style-name="fr3" draw:name="gráficos4" text:anchor-type="paragraph" svg:width="13.107cm" svg:height="9.001cm" draw:z-index="3"><draw:image xlink:href="Pictures/200000CC00003A4000003A29A40E2055.svm" xlink:type="simple" xlink:show="embed" xlink:actuate="onLoad"/></draw:frame></text:p>
      <text:p text:style-name="P8"><text:page-number text:select-page="current">4</text:page-number></text:p>
      <text:p text:style-name="P11">Ahora presentamos el script que variará en cada apartado cambiando los valores de s (100,1000 y 10000):</text:p>
      <text:p text:style-name="P7"/>
      <text:p text:style-name="P9"><draw:frame draw:style-name="fr1" draw:name="Marco1" text:anchor-type="paragraph" fo:min-width="2cm" draw:z-index="4"><draw:text-box fo:min-height="0.499cm"><text:p text:style-name="P7">Script:</text:p><text:p text:style-name="P7"/><text:p text:style-name="P9">#Estimación generando 10000 valores de N</text:p><text:p text:style-name="P9"/><text:p text:style-name="P9">s&lt;-10000</text:p><text:p text:style-name="P9">N=numeric(s)</text:p><text:p text:style-name="P9">for(i in 1:s){</text:p><text:p text:style-name="P9">suma=0</text:p><text:p text:style-name="P9">n=0</text:p><text:p text:style-name="P9"><text:tab/>while (suma&lt;=1){</text:p><text:p text:style-name="P9"><text:tab/><text:tab/>suma=suma+runif(1)</text:p><text:p text:style-name="P9"><text:tab/><text:tab/>n&lt;-n+1}</text:p><text:p text:style-name="P9"><text:tab/>N[i]=n</text:p><text:p text:style-name="P9">}</text:p><text:p text:style-name="P9"/><text:p text:style-name="P9">#Damos el valor del vector N</text:p><text:p text:style-name="P9">cat("El valor de N es: ",N)</text:p><text:p text:style-name="P9"/><text:p text:style-name="P9">#estimamos la esperanza de N</text:p><text:p text:style-name="P9">mean(N)</text:p><text:p text:style-name="P9"/><text:p text:style-name="P9">#realizamos una tabla de frecuencias</text:p><text:p text:style-name="P9">table(N)</text:p><text:p text:style-name="P9"/><text:p text:style-name="P9">windows()</text:p><text:p text:style-name="P9"/><text:p text:style-name="P9">#pintamos los valores con sus frecuencias en un gráfico de barras</text:p><text:p text:style-name="P9">barplot(table(N),main="10000 valores de N",xlab="N",ylab="frecuencia")</text:p></draw:text-box></draw:frame></text:p>
      <text:p text:style-name="P9"/>
      <text:p text:style-name="P4"/>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list xml:id="list39408909" text:style-name="L1">
        <text:list-header>
          <text:p text:style-name="P12"/>
        </text:list-header>
      </text:list>
      <text:p text:style-name="P7"/>
      <text:p text:style-name="P7">¿Cuál piensas que es el valor de N?</text:p>
      <text:p text:style-name="P7"/>
      <text:p text:style-name="P9">El valor de N variará según los valores que tomen las variables aleatorias uniformes generadas. N toma valores entre 2 y 8 , en este caso en concreto .</text:p>
      <text:p text:style-name="P9"/>
      <text:p text:style-name="P9">Puesto que no conocemos la distribución de nuestra variable aleatoria N, no sería sencillo calcular</text:p>
      <text:p text:style-name="P9">el valor de la media poblacional.</text:p>
      <text:p text:style-name="P9">Por lo visto en los anteriores apartados tenemos una estimación de dicha media, que está entorno al valor 2,7.Cabe esperar, basándonos en “La Ley Fuerte de los Grandes Números”, que nuestra media muestral esté muy próxima a la media teórica o poblacional.</text:p>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text:s text:c="158"/><text:page-number text:select-page="current">4</text:page-numb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Numbering_20_Symbols" style:display-name="Numbering Symbols" style:family="text"/>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3-30T19:22:11.15</meta:creation-date>
    <dc:date>2009-04-29T19:48:15.69</dc:date>
    <meta:editing-duration>PT05H19M48S</meta:editing-duration>
    <meta:editing-cycles>36</meta:editing-cycles>
    <meta:generator>OpenOffice.org/3.0$Win32 OpenOffice.org_project/300m15$Build-9379</meta:generator>
    <meta:print-date>2009-04-01T11:28:29.99</meta:print-date>
    <meta:document-statistic meta:table-count="0" meta:image-count="3" meta:object-count="1" meta:page-count="4" meta:paragraph-count="49" meta:word-count="277" meta:character-count="2531"/>
    <meta:user-defined meta:name="Información 1"/>
    <meta:user-defined meta:name="Información 2"/>
    <meta:user-defined meta:name="Información 3"/>
    <meta:user-defined meta:name="Información 4"/>
  </office:meta>
</office:document-meta>
</file>

<file path=Object 1/content.xml><?xml version="1.0" encoding="utf-8"?>
<!DOCTYPE math  PUBLIC '-//OpenOffice.org//DTD Modified W3C MathML 1.01//EN'  'math.dtd'>
<math:math xmlns:math="http://www.w3.org/1998/Math/MathML">
  <math:semantics>
    <math:mrow>
      <math:munderover>
        <math:mo math:stretchy="false">∑</math:mo>
        <math:mrow>
          <math:mi>i</math:mi>
          <math:mo math:stretchy="false">=</math:mo>
          <math:mn>1</math:mn>
        </math:mrow>
        <math:mi>n</math:mi>
      </math:munderover>
      <math:msub>
        <math:mi>U</math:mi>
        <math:mi>i</math:mi>
      </math:msub>
    </math:mrow>
    <math:annotation math:encoding="StarMath 5.0">sum from{i=1} to{n} U_{i}  </math:annotation>
  </math:semantics>
</math:math>
</file>