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onaco" svg:font-family="Monaco"/>
    <style:font-face style:name="Tahoma2" svg:font-family="Tahoma"/>
    <style:font-face style:name="Times New Roman1" svg:font-family="'Times New Roman'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6pt" style:text-underline-style="none" fo:font-weight="normal" style:font-name-asian="Comic Sans MS" style:font-size-asian="16pt" style:font-weight-asian="normal" style:font-name-complex="Comic Sans MS" style:font-size-complex="16pt" style:font-weight-complex="normal"/>
    </style:style>
    <style:style style:name="P2" style:family="paragraph" style:parent-style-name="Standard">
      <style:text-properties style:text-position="0% 100%" style:font-name="Times New Roman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">
      <style:text-properties style:text-position="0% 100%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text-position="0% 100%" style:font-name="Times New Roman" fo:font-size="18pt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P5" style:family="paragraph" style:parent-style-name="Standard">
      <style:text-properties style:text-position="0% 100%" style:font-name="Times New Roman" fo:font-size="22pt" style:text-underline-style="non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P6" style:family="paragraph" style:parent-style-name="Standard">
      <style:text-properties style:text-position="0% 100%" style:font-name="Times New Roman" fo:font-size="22pt" style:text-underline-style="none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text-properties style:text-position="0% 100%" style:font-name="Times New Roman" fo:font-size="22pt" style:text-underline-style="solid" style:text-underline-width="auto" style:text-underline-color="font-colo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P8" style:family="paragraph" style:parent-style-name="Standard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22pt" style:text-underline-style="none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text-properties fo:color="#008000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008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8000" style:font-name="Times New Roman" fo:font-size="24pt" style:text-underline-style="none" fo:font-weight="bold" style:font-size-asian="24pt" style:font-weight-asian="bold" style:font-size-complex="24pt" style:font-weight-complex="bold"/>
    </style:style>
    <style:style style:name="P13" style:family="paragraph" style:parent-style-name="Standard">
      <style:text-properties fo:color="#008000" style:text-position="0% 100%" style:font-name="Times New Roman" fo:font-size="18pt" style:text-underline-style="none" fo:font-weight="bold" style:font-name-asian="Comic Sans MS" style:font-size-asian="18pt" style:font-weight-asian="bold" style:font-name-complex="Comic Sans MS" style:font-size-complex="18pt" style:font-weight-complex="bold"/>
    </style:style>
    <style:style style:name="P14" style:family="paragraph" style:parent-style-name="Standard">
      <style:text-properties style:text-position="super 58%" style:font-name="Times New Roman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8000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style:text-position="0% 100%" style:font-name="Times New Roman" fo:font-size="22pt" style:text-underline-style="solid" style:text-underline-width="auto" style:text-underline-color="font-colo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P17" style:family="paragraph" style:parent-style-name="Standard">
      <style:text-properties style:text-position="0% 100%" style:font-name="Times New Roman" fo:font-size="16pt" style:text-underline-style="solid" style:text-underline-width="auto" style:text-underline-color="font-color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18" style:family="paragraph" style:parent-style-name="Standard">
      <style:text-properties style:text-position="0% 100%" style:font-name="Times New Roman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1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position="0% 100%" style:font-name="Times New Roman1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2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40900" style:text-position="0% 100%" style:font-name="Monaco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40900" style:font-name="Monaco" fo:font-size="16pt" style:font-size-asian="16pt" style:font-size-complex="16pt"/>
    </style:style>
    <style:style style:name="P2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504f4f" style:font-name="Monaco" fo:font-size="16pt" style:font-size-asian="16pt" style:font-size-complex="16pt"/>
    </style:style>
    <style:style style:name="P2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1699" style:font-name="Monaco" fo:font-size="16pt" style:font-size-asian="16pt" style:font-size-complex="16pt"/>
    </style:style>
    <style:style style:name="P2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6pt" style:font-size-asian="16pt" style:font-size-complex="16pt"/>
    </style:style>
    <style:style style:name="P2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6pt"/>
    </style:style>
    <style:style style:name="P2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6pt" style:font-size-asian="16pt" style:font-size-complex="16pt"/>
    </style:style>
    <style:style style:name="P27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position="0% 100%" style:font-name="Times New Roman1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28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6pt" style:font-size-asian="16pt" style:font-size-complex="16pt"/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0pt" fo:font-style="normal" fo:text-shadow="none" style:text-underline-style="solid" style:text-underline-width="auto" style:text-underline-color="font-color" fo:font-weight="bold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text-scale="90%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asian="Comic Sans MS" style:font-name-complex="Comic Sans MS"/>
    </style:style>
    <style:style style:name="T3" style:family="text">
      <style:text-properties style:text-position="sub 58%" style:font-name="Times New Roman" style:font-name-asian="Times New Roman" style:font-name-complex="Times New Roman"/>
    </style:style>
    <style:style style:name="T4" style:family="text">
      <style:text-properties style:text-position="sub 58%" style:font-name="Times New Roman" fo:font-size="22pt" style:font-name-asian="Times New Roman" style:font-size-asian="22pt" style:font-name-complex="Times New Roman" style:font-size-complex="22pt"/>
    </style:style>
    <style:style style:name="T5" style:family="text">
      <style:text-properties style:text-position="sub 58%" fo:font-size="22pt" style:font-name-asian="Times New Roman" style:font-size-asian="22pt" style:font-name-complex="Times New Roman" style:font-size-complex="22pt"/>
    </style:style>
    <style:style style:name="T6" style:family="text">
      <style:text-properties style:text-position="sub 58%" fo:font-size="22pt" style:font-size-asian="22pt" style:font-size-complex="22pt"/>
    </style:style>
    <style:style style:name="T7" style:family="text">
      <style:text-properties style:text-position="sub 58%" style:font-name-asian="Times New Roman" style:font-name-complex="Times New Roman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Comic Sans MS" style:font-name-complex="Comic Sans MS"/>
    </style:style>
    <style:style style:name="T10" style:family="text">
      <style:text-properties style:text-position="super 58%" style:font-name="Times New Roman" style:font-name-asian="Times New Roman" style:font-name-complex="Times New Roman"/>
    </style:style>
    <style:style style:name="T11" style:family="text">
      <style:text-properties style:text-position="super 58%" style:font-name="Times New Roman" fo:font-size="22pt" style:font-name-asian="Times New Roman" style:font-size-asian="22pt" style:font-name-complex="Times New Roman" style:font-size-complex="22pt"/>
    </style:style>
    <style:style style:name="T12" style:family="text">
      <style:text-properties style:text-position="super 58%" fo:font-size="22pt" style:font-name-asian="Times New Roman" style:font-size-asian="22pt" style:font-name-complex="Times New Roman" style:font-size-complex="22pt"/>
    </style:style>
    <style:style style:name="T13" style:family="text">
      <style:text-properties style:text-position="super 58%" fo:font-size="22pt" style:font-size-asian="22pt" style:font-size-complex="22pt"/>
    </style:style>
    <style:style style:name="T14" style:family="text">
      <style:text-properties style:text-position="super 58%" style:font-name-asian="Times New Roman" style:font-name-complex="Times New Roman"/>
    </style:style>
    <style:style style:name="T15" style:family="text">
      <style:text-properties style:text-position="0% 100%" style:font-name-asian="Comic Sans MS" style:font-name-complex="Comic Sans MS"/>
    </style:style>
    <style:style style:name="T16" style:family="text">
      <style:text-properties style:text-position="0% 100%" style:font-name="Times New Roman" style:font-name-asian="Times New Roman" style:font-name-complex="Times New Roman"/>
    </style:style>
    <style:style style:name="T17" style:family="text">
      <style:text-properties style:text-position="0% 100%" style:font-name="Times New Roman" fo:font-size="22pt" style:font-name-asian="Times New Roman" style:font-size-asian="22pt" style:font-name-complex="Times New Roman" style:font-size-complex="22pt"/>
    </style:style>
    <style:style style:name="T18" style:family="text">
      <style:text-properties style:text-position="0% 100%" fo:font-size="22pt" style:font-name-asian="Times New Roman" style:font-size-asian="22pt" style:font-name-complex="Times New Roman" style:font-size-complex="22pt"/>
    </style:style>
    <style:style style:name="T19" style:family="text">
      <style:text-properties style:text-position="0% 100%" style:font-name-asian="Times New Roman" style:font-name-complex="Times New Roman"/>
    </style:style>
    <style:style style:name="T20" style:family="text">
      <style:text-properties style:font-name-asian="Comic Sans MS" style:font-name-complex="Comic Sans MS"/>
    </style:style>
    <style:style style:name="T21" style:family="text">
      <style:text-properties fo:color="#ff3366" style:text-position="0% 100%" style:font-name="Times New Roman" fo:font-size="22pt" style:font-name-asian="Times New Roman" style:font-size-asian="22pt" style:font-name-complex="Times New Roman" style:font-size-complex="22pt"/>
    </style:style>
    <style:style style:name="T22" style:family="text">
      <style:text-properties fo:color="#000000"/>
    </style:style>
    <style:style style:name="T23" style:family="text">
      <style:text-properties fo:font-size="22pt" style:font-name-asian="Times New Roman" style:font-size-asian="22pt" style:font-name-complex="Times New Roman" style:font-size-complex="2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fo:color="#001699"/>
    </style:style>
    <style:style style:name="T28" style:family="text">
      <style:text-properties fo:color="#c78700"/>
    </style:style>
    <style:style style:name="T29" style:family="text">
      <style:text-properties fo:color="#005219"/>
    </style:style>
    <style:style style:name="T30" style:family="text">
      <style:text-properties fo:color="#ff0000"/>
    </style:style>
    <style:style style:name="T31" style:family="text">
      <style:text-properties fo:color="#000000" style:text-outline="false" style:text-line-through-style="none" style:text-position="0% 100%" style:font-name="Thorndale" fo:font-size="20pt" fo:font-style="normal" fo:text-shadow="none" style:text-underline-style="solid" style:text-underline-width="auto" style:text-underline-color="font-color" fo:font-weight="bold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text-scale="90%" style:font-relief="none"/>
    </style:style>
    <style:style style:name="T32" style:family="text">
      <style:text-properties fo:color="#000000" style:text-outline="false" style:text-line-through-style="none" style:text-position="0% 100%" style:font-name="Thorndale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text-scale="90%" style:font-relief="none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89cm" draw:shadow-offset-y="0cm" draw:shadow-color="#ff8080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custom-shape text:anchor-type="paragraph" draw:z-index="0" draw:style-name="gr1" draw:text-style-name="P30" svg:width="12.648cm" svg:height="19.395cm" svg:x="4.094cm" svg:y="0.395cm"><text:p text:style-name="P29"><text:span text:style-name="T31">SIMULACIÓN</text:span></text:p><text:p text:style-name="P29"><text:span text:style-name="T32"/></text:p><text:p text:style-name="P29"><text:span text:style-name="T32">BOLETÍN 1</text:span></text:p><text:p text:style-name="P29"><text:span text:style-name="T32"/></text:p><text:p text:style-name="P29"><text:span text:style-name="T32">(Ejercicio 3)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9628.37718001773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span text:style-name="T22">Vanessa Vinseiro Mera</text:span></text:p>
      <text:p text:style-name="P15"><text:tab/><text:tab/><text:tab/><text:tab/><text:tab/><text:tab/><text:tab/><text:tab/></text:p>
      <text:p text:style-name="P10"><text:soft-page-break/>En el siguiente ejercicio usar la simulación para aproximar la siguiente integral. Comparar con la respuesta exacta si es conocida.</text:p>
      <text:p text:style-name="P10"/>
      <text:p text:style-name="P12"><text:span text:style-name="T20">∫</text:span><text:span text:style-name="T2">0</text:span><text:span text:style-name="T10">∞</text:span><text:span text:style-name="T15">∫</text:span><text:span text:style-name="T2">0</text:span><text:span text:style-name="T9">x</text:span><text:span text:style-name="T15"> e</text:span><text:span text:style-name="T9">-(x+y)</text:span><text:span text:style-name="T15">dydx</text:span></text:p>
      <text:p text:style-name="P13"/>
      <text:p text:style-name="P11"><text:span text:style-name="T15">[Indicación: Sea I</text:span><text:span text:style-name="T2">y</text:span><text:span text:style-name="T15">(x) =</text:span><text:span text:style-name="T16"> ⌡</text:span><text:span text:style-name="T15"> 1 si y&lt;x <text:s text:c="2"/>y usar esta función para </text:span></text:p>
      <text:p text:style-name="P11"><text:span text:style-name="T15"><text:tab/><text:tab/><text:tab/><text:tab/><text:tab/> </text:span><text:span text:style-name="T16">│</text:span><text:span text:style-name="T15">0 si y</text:span><text:span text:style-name="T16">≥</text:span><text:span text:style-name="T15">x</text:span></text:p>
      <text:p text:style-name="P11"><text:span text:style-name="T15">equiparar la integral con una en la que ambos términos van de 0 a </text:span><text:span text:style-name="T16">∞</text:span><text:span text:style-name="T15">.]</text:span></text:p>
      <text:p text:style-name="P13"/>
      <text:p text:style-name="P1">En nuestro caso la respuesta exacta si es conocida y viene dada como sigue:</text:p>
      <text:p text:style-name="P1"/>
      <text:p text:style-name="P8"><text:span text:style-name="T17">∫</text:span><text:span text:style-name="T4">0</text:span><text:span text:style-name="T11">∞</text:span><text:span text:style-name="T17">∫</text:span><text:span text:style-name="T4">0</text:span><text:span text:style-name="T11">x </text:span><text:span text:style-name="T17">e</text:span><text:span text:style-name="T11">-(x+y) </text:span><text:span text:style-name="T17">dydx = ∫</text:span><text:span text:style-name="T4">0</text:span><text:span text:style-name="T11">∞</text:span><text:span text:style-name="T17">∫</text:span><text:span text:style-name="T4">0</text:span><text:span text:style-name="T11">x</text:span><text:span text:style-name="T17"> e</text:span><text:span text:style-name="T11">-x</text:span><text:span text:style-name="T17">e</text:span><text:span text:style-name="T11">-y </text:span><text:span text:style-name="T17">dydx = ∫</text:span><text:span text:style-name="T4">0</text:span><text:span text:style-name="T11">∞ </text:span><text:span text:style-name="T17">e</text:span><text:span text:style-name="T11">-x </text:span><text:span text:style-name="T17">∫</text:span><text:span text:style-name="T4">0</text:span><text:span text:style-name="T11">x</text:span><text:span text:style-name="T17"> e</text:span><text:span text:style-name="T11">-y </text:span><text:span text:style-name="T17">dydx = ∫</text:span><text:span text:style-name="T4">0</text:span><text:span text:style-name="T11">∞ </text:span><text:span text:style-name="T17">e</text:span><text:span text:style-name="T11">-x</text:span><text:span text:style-name="T17">(-[e</text:span><text:span text:style-name="T11">-y</text:span><text:span text:style-name="T17">]</text:span><text:span text:style-name="T4">0</text:span><text:span text:style-name="T11">x</text:span><text:span text:style-name="T17">) dx =</text:span><text:span text:style-name="T16"> </text:span><text:span text:style-name="T17">∫</text:span><text:span text:style-name="T4">0</text:span><text:span text:style-name="T11">∞ </text:span><text:span text:style-name="T17">e</text:span><text:span text:style-name="T11">-x</text:span><text:span text:style-name="T17">(-e</text:span><text:span text:style-name="T11">-x</text:span><text:span text:style-name="T17">+1) dx = ∫</text:span><text:span text:style-name="T4">0</text:span><text:span text:style-name="T11">∞ </text:span><text:span text:style-name="T17">(-e</text:span><text:span text:style-name="T11">-2x</text:span><text:span text:style-name="T17">+e</text:span><text:span text:style-name="T11">-x</text:span><text:span text:style-name="T17">) dx = ∫</text:span><text:span text:style-name="T4">0</text:span><text:span text:style-name="T11">∞ </text:span><text:span text:style-name="T17">-e</text:span><text:span text:style-name="T11">-2x</text:span><text:span text:style-name="T17"> dx + ∫</text:span><text:span text:style-name="T4">0</text:span><text:span text:style-name="T11">∞ </text:span><text:span text:style-name="T17">e</text:span><text:span text:style-name="T11">-x </text:span><text:span text:style-name="T17">dx = ½ [e</text:span><text:span text:style-name="T11">-2x</text:span><text:span text:style-name="T17">]</text:span><text:span text:style-name="T4">0</text:span><text:span text:style-name="T11">∞ </text:span><text:span text:style-name="T17">- [e</text:span><text:span text:style-name="T11">-x</text:span><text:span text:style-name="T17">]</text:span><text:span text:style-name="T4">0</text:span><text:span text:style-name="T11">∞</text:span><text:span text:style-name="T17"> = ½ (-1) - (-1) = - ½ +1 = ½ = </text:span><text:span text:style-name="T21">0,5</text:span></text:p>
      <text:p text:style-name="P2"/>
      <text:p text:style-name="P2">Para hacer la simulación, usaremos la integración de Montecarlo:</text:p>
      <text:p text:style-name="P2"/>
      <text:p text:style-name="P8"><text:span text:style-name="T16">Dada la integral </text:span><text:span text:style-name="T17">∫</text:span><text:span text:style-name="T4">0</text:span><text:span text:style-name="T11">∞</text:span><text:span text:style-name="T17">∫</text:span><text:span text:style-name="T4">0</text:span><text:span text:style-name="T11">x </text:span><text:span text:style-name="T17">e</text:span><text:span text:style-name="T11">-(x+y) </text:span><text:span text:style-name="T17">dydx</text:span><text:span text:style-name="T16"> que queremos simular, consideramos la función <text:s/>I</text:span><text:span text:style-name="T3">y </text:span><text:span text:style-name="T16">(x) = ⌡1 si y&lt;x , para pasar a una integral donde los dos <text:s/></text:span></text:p>
      <text:p text:style-name="P2"><text:tab/> <text:s text:c="20"/>│0 si y≥x</text:p>
      <text:p text:style-name="P2">términos vayan de 0 a ∞, es decir, pasamos a la integral </text:p>
      <text:p text:style-name="P8"><text:span text:style-name="T17">∫</text:span><text:span text:style-name="T4">0</text:span><text:span text:style-name="T11">∞</text:span><text:span text:style-name="T17">∫</text:span><text:span text:style-name="T4">0</text:span><text:span text:style-name="T11">∞ </text:span><text:span text:style-name="T17">e</text:span><text:span text:style-name="T11">-(x+y) </text:span><text:span text:style-name="T17">dydx</text:span><text:span text:style-name="T16">.</text:span></text:p>
      <text:p text:style-name="P2"/>
      <text:p text:style-name="P8"><text:span text:style-name="T16">Queremos calcular entonces la integral </text:span><text:span text:style-name="T17">∫</text:span><text:span text:style-name="T4">0</text:span><text:span text:style-name="T11">∞</text:span><text:span text:style-name="T17">∫</text:span><text:span text:style-name="T4">0</text:span><text:span text:style-name="T11">∞ </text:span><text:span text:style-name="T17">e</text:span><text:span text:style-name="T11">-(x+y) </text:span><text:span text:style-name="T17">dydx</text:span><text:span text:style-name="T16">, donde </text:span></text:p>
      <text:p text:style-name="P8"><text:span text:style-name="T18">g(x,y) = e</text:span><text:span text:style-name="T12">-(x+y)</text:span><text:span text:style-name="T16">, siendo g una función 2-dimensional, entonces hacemos el siguiente cambio de variables </text:span><text:span text:style-name="T18">u = 1/(x+1)</text:span><text:span text:style-name="T16">, y </text:span><text:span text:style-name="T18">v = 1/(y+1)</text:span><text:span text:style-name="T16">, para obtener</text:span></text:p>
      <text:p text:style-name="P8"><text:span text:style-name="T18">∫</text:span><text:span text:style-name="T5">0</text:span><text:span text:style-name="T12">∞</text:span><text:span text:style-name="T18">∫</text:span><text:span text:style-name="T5">0</text:span><text:span text:style-name="T12">∞ </text:span><text:span text:style-name="T18">g(x,y)</text:span><text:span text:style-name="T12"> </text:span><text:span text:style-name="T18">dydx = ∫</text:span><text:span text:style-name="T5">0</text:span><text:span text:style-name="T12">∞</text:span><text:span text:style-name="T18">∫</text:span><text:span text:style-name="T5">0</text:span><text:span text:style-name="T12">∞ </text:span><text:span text:style-name="T18">e</text:span><text:span text:style-name="T12">-(x+y) </text:span><text:span text:style-name="T18">dydx = </text:span></text:p>
      <text:p text:style-name="P8"><text:soft-page-break/><text:span text:style-name="T18">∫</text:span><text:span text:style-name="T5">0</text:span><text:span text:style-name="T12">1</text:span><text:span text:style-name="T18">∫</text:span><text:span text:style-name="T5">0</text:span><text:span text:style-name="T12">1 </text:span><text:span text:style-name="T18">g(1/u-1,1/v-1).1/(u</text:span><text:span text:style-name="T12">2</text:span><text:span text:style-name="T18">.v</text:span><text:span text:style-name="T12">2</text:span><text:span text:style-name="T18">)</text:span><text:span text:style-name="T12"> </text:span><text:span text:style-name="T18">dvdu = <text:s/></text:span></text:p>
      <text:p text:style-name="P8"><text:span text:style-name="T18">∫</text:span><text:span text:style-name="T5">0</text:span><text:span text:style-name="T12">1</text:span><text:span text:style-name="T18">∫</text:span><text:span text:style-name="T5">0</text:span><text:span text:style-name="T12">1 </text:span><text:span text:style-name="T18">g(1/u-1,1/v-1)/(u</text:span><text:span text:style-name="T12">2</text:span><text:span text:style-name="T18">.v</text:span><text:span text:style-name="T12">2</text:span><text:span text:style-name="T18">)</text:span><text:span text:style-name="T12"> </text:span><text:span text:style-name="T18">dvdu = ∫</text:span><text:span text:style-name="T5">0</text:span><text:span text:style-name="T12">1</text:span><text:span text:style-name="T18">∫</text:span><text:span text:style-name="T5">0</text:span><text:span text:style-name="T12">1 </text:span><text:span text:style-name="T18">h(u,v) dvdu</text:span></text:p>
      <text:p text:style-name="P8"><text:span text:style-name="T19">Siendo </text:span><text:span text:style-name="T18">h(u,v) = g(1/u-1,1/v-1)/(u</text:span><text:span text:style-name="T12">2</text:span><text:span text:style-name="T18">.v</text:span><text:span text:style-name="T12">2</text:span><text:span text:style-name="T18">) = e</text:span><text:span text:style-name="T12">-(1/u+1/v-2)</text:span><text:span text:style-name="T18">/(u</text:span><text:span text:style-name="T12">2</text:span><text:span text:style-name="T18">.v</text:span><text:span text:style-name="T12">2</text:span><text:span text:style-name="T18">)</text:span><text:span text:style-name="T19">, una función 2-dimensional.</text:span></text:p>
      <text:p text:style-name="P2"/>
      <text:p text:style-name="P2">El método de Montecarlo para calcular aproximadamente </text:p>
      <text:p text:style-name="P8"><text:span text:style-name="T18">∫</text:span><text:span text:style-name="T5">0</text:span><text:span text:style-name="T12">1</text:span><text:span text:style-name="T18">∫</text:span><text:span text:style-name="T5">0</text:span><text:span text:style-name="T12">1 </text:span><text:span text:style-name="T18">h(u,v) dvdu </text:span><text:span text:style-name="T19">permite expresar de la siguiente manera:</text:span></text:p>
      <text:p text:style-name="P8"><text:span text:style-name="T18">∫</text:span><text:span text:style-name="T5">0</text:span><text:span text:style-name="T12">1</text:span><text:span text:style-name="T18">∫</text:span><text:span text:style-name="T5">0</text:span><text:span text:style-name="T12">1 </text:span><text:span text:style-name="T18">h(u,v) dvdu = E[h(u,v)]</text:span></text:p>
      <text:p text:style-name="P2">donde u y v son variables aleatorias independientes con distribución uniforme en (0,1).</text:p>
      <text:p text:style-name="P2">Por tanto, generando n conjuntos independientes, cada uno consistiendo en dos observaciones independientes de la distribución uniforme en (0,1):</text:p>
      <text:p text:style-name="P2"/>
      <text:p text:style-name="P8"><text:span text:style-name="T19"><text:tab/><text:tab/><text:tab/><text:tab/></text:span><text:span text:style-name="T18">u</text:span><text:span text:style-name="T12">1</text:span><text:span text:style-name="T18">, v</text:span><text:span text:style-name="T12">1</text:span></text:p>
      <text:p text:style-name="P9"><text:span text:style-name="T19"><text:tab/><text:tab/><text:tab/><text:tab/>u</text:span><text:span text:style-name="T14">2</text:span><text:span text:style-name="T19">, v</text:span><text:span text:style-name="T14">2</text:span></text:p>
      <text:p text:style-name="P9"><text:span text:style-name="T14"><text:tab/><text:tab/><text:tab/><text:tab/></text:span><text:span text:style-name="T19">…...</text:span></text:p>
      <text:p text:style-name="P9"><text:span text:style-name="T19"><text:tab/><text:tab/><text:tab/><text:tab/>u</text:span><text:span text:style-name="T14">n</text:span><text:span text:style-name="T19">, v</text:span><text:span text:style-name="T14">n</text:span></text:p>
      <text:p text:style-name="P14"/>
      <text:p text:style-name="P3"><text:span text:style-name="T23">h(u</text:span><text:span text:style-name="T12">i</text:span><text:span text:style-name="T23">, v</text:span><text:span text:style-name="T12">i</text:span><text:span text:style-name="T23">) , i=1, …., n</text:span><text:span text:style-name="T25"> son observaciones independientes de la misma distribución 2-dimensional de media </text:span><text:span text:style-name="T23">∫</text:span><text:span text:style-name="T5">0</text:span><text:span text:style-name="T12">1</text:span><text:span text:style-name="T23">∫</text:span><text:span text:style-name="T5">0</text:span><text:span text:style-name="T12">1 </text:span><text:span text:style-name="T23">h(u,v) dvdu,</text:span><text:span text:style-name="T25"> y podemos estimar dicha integral mediante:</text:span></text:p>
      <text:p text:style-name="P6"><text:span text:style-name="T25">∑</text:span><text:span text:style-name="T7">i=1</text:span><text:span text:style-name="T14">n</text:span><text:span text:style-name="T25"> h(u</text:span><text:span text:style-name="T14">i</text:span><text:span text:style-name="T25">,v</text:span><text:span text:style-name="T14">i</text:span><text:span text:style-name="T25">)/n</text:span></text:p>
      <text:p text:style-name="P2"/>
      <text:p text:style-name="P2">Al ser u<text:span text:style-name="T8">i</text:span> y v<text:span text:style-name="T8">i</text:span> , i= 1, ….,n <text:s/>variables aleatorias independientes con distribución uniforme en (0,1) entonces h(u<text:span text:style-name="T8">i</text:span>, v<text:span text:style-name="T8">i</text:span>) , i=1, …., n son variables aleatorias independientes idénticamente distribuidas con media </text:p>
      <text:p text:style-name="P2"><text:span text:style-name="T24">∫</text:span><text:span text:style-name="T6">0</text:span><text:span text:style-name="T13">∞</text:span><text:span text:style-name="T24">∫</text:span><text:span text:style-name="T6">0</text:span><text:span text:style-name="T13">x </text:span><text:span text:style-name="T24">e</text:span><text:span text:style-name="T13">-(x+y) </text:span><text:span text:style-name="T24">dydx</text:span>, y por tanto, por la ley fuerte de los grandes números, se tiene, con probabilidad 1, que </text:p>
      <text:p text:style-name="P5">∑<text:span text:style-name="T1">i=1</text:span><text:span text:style-name="T8">n</text:span> h(u<text:span text:style-name="T8">i</text:span>,v<text:span text:style-name="T8">i</text:span>)/n <text:span text:style-name="T26">→</text:span> E[h(u,v)] = ∫<text:span text:style-name="T1">0</text:span><text:span text:style-name="T8">∞</text:span>∫<text:span text:style-name="T1">0</text:span><text:span text:style-name="T8">x </text:span>e<text:span text:style-name="T8">-(x+y) </text:span>dydx </text:p>
      <text:p text:style-name="P2">cuando n <text:span text:style-name="T26">→</text:span> <text:span text:style-name="T26">∞</text:span>.</text:p>
      <text:p text:style-name="P2"/>
      <text:p text:style-name="P2">Es decir, calculamos aproximadamente <text:span text:style-name="T24">∫</text:span><text:span text:style-name="T6">0</text:span><text:span text:style-name="T13">∞</text:span><text:span text:style-name="T24">∫</text:span><text:span text:style-name="T6">0</text:span><text:span text:style-name="T13">x </text:span><text:span text:style-name="T24">e</text:span><text:span text:style-name="T13">-(x+y) </text:span><text:span text:style-name="T24">dydx </text:span>generando <text:soft-page-break/>una larga serie de números aleatorios u<text:span text:style-name="T8">i</text:span>, v<text:span text:style-name="T8">i</text:span> y tomando como estimación el valor medio de <text:span text:style-name="T24">h(u</text:span><text:span text:style-name="T13">i</text:span><text:span text:style-name="T24">,v</text:span><text:span text:style-name="T13">i</text:span><text:span text:style-name="T24">)</text:span>, i =1, …,n.</text:p>
      <text:p text:style-name="P7"/>
      <text:p text:style-name="P7"/>
      <text:p text:style-name="P7"/>
      <text:p text:style-name="P7">Código del programa en R:</text:p>
      <text:p text:style-name="P17"/>
      <text:p text:style-name="P22">#ESTIMACIÓN DEL VALOR DE LA INTEGRAL</text:p>
      <text:p text:style-name="P23"/>
      <text:p text:style-name="P21"><text:span text:style-name="T22">cat</text:span><text:span text:style-name="T27">(</text:span>"Introduce el tamaño de la muestra"<text:span text:style-name="T27">)</text:span></text:p>
      <text:p text:style-name="P24">n<text:span text:style-name="T27">&lt;-</text:span>scan<text:span text:style-name="T27">()</text:span></text:p>
      <text:p text:style-name="P23"/>
      <text:p text:style-name="P23"><text:span text:style-name="T22">g</text:span>&lt;-<text:span text:style-name="T28">function</text:span>(<text:span text:style-name="T22">x</text:span>,<text:span text:style-name="T22">y</text:span>){<text:span text:style-name="T22">exp</text:span>(-<text:span text:style-name="T22">x</text:span>-<text:span text:style-name="T22">y</text:span>)}</text:p>
      <text:p text:style-name="P23"/>
      <text:p text:style-name="P23"><text:span text:style-name="T22">S</text:span>=<text:span text:style-name="T29">0</text:span></text:p>
      <text:p text:style-name="P23"/>
      <text:p text:style-name="P23"><text:span text:style-name="T28">for</text:span> (<text:span text:style-name="T22">k</text:span> <text:span text:style-name="T28">in</text:span> <text:span text:style-name="T29">1</text:span>:<text:span text:style-name="T22">n</text:span>){<text:span text:style-name="T22">u</text:span>=<text:span text:style-name="T22">runif</text:span>(<text:span text:style-name="T29">1</text:span>)</text:p>
      <text:p text:style-name="P24"><text:span text:style-name="T27"><text:tab/></text:span>v<text:span text:style-name="T27">=</text:span>runif<text:span text:style-name="T27">(</text:span><text:span text:style-name="T29">1</text:span><text:span text:style-name="T27">)</text:span></text:p>
      <text:p text:style-name="P23"><text:tab/><text:span text:style-name="T22">x</text:span>&lt;-<text:span text:style-name="T29">1</text:span>/<text:span text:style-name="T22">u</text:span>-<text:span text:style-name="T29">1</text:span></text:p>
      <text:p text:style-name="P23"><text:tab/><text:span text:style-name="T22">y</text:span>&lt;-<text:span text:style-name="T29">1</text:span>/<text:span text:style-name="T22">v</text:span>-<text:span text:style-name="T29">1</text:span></text:p>
      <text:p text:style-name="P23"><text:tab/><text:span text:style-name="T22">I</text:span>=<text:span text:style-name="T29">0</text:span></text:p>
      <text:p text:style-name="P23"><text:tab/></text:p>
      <text:p text:style-name="P23"><text:tab/><text:span text:style-name="T28">if</text:span> (<text:span text:style-name="T22">y</text:span>&lt;<text:span text:style-name="T22">x</text:span>) <text:span text:style-name="T22">I</text:span>=<text:span text:style-name="T29">1</text:span></text:p>
      <text:p text:style-name="P23"><text:tab/></text:p>
      <text:p text:style-name="P23"><text:tab/><text:span text:style-name="T22">S</text:span>&lt;-<text:span text:style-name="T22">S</text:span>+(<text:span text:style-name="T22">g</text:span>(<text:span text:style-name="T29">1</text:span>/<text:span text:style-name="T22">u</text:span>-<text:span text:style-name="T29">1</text:span>,<text:span text:style-name="T29">1</text:span>/<text:span text:style-name="T22">v</text:span>-<text:span text:style-name="T29">1</text:span>)/(<text:span text:style-name="T22">u</text:span>^<text:span text:style-name="T29">2</text:span>*<text:span text:style-name="T22">v</text:span>^<text:span text:style-name="T29">2</text:span>))*<text:span text:style-name="T22">I</text:span></text:p>
      <text:p text:style-name="P23">}</text:p>
      <text:p text:style-name="P23"/>
      <text:p text:style-name="P24">Int<text:span text:style-name="T27">&lt;-</text:span>S<text:span text:style-name="T27">/</text:span>n</text:p>
      <text:p text:style-name="P23"/>
      <text:p text:style-name="P20"><text:span text:style-name="T22">cat</text:span><text:span text:style-name="T27">(</text:span>"El valor de la integral estimada es:"<text:span text:style-name="T27">,</text:span><text:span text:style-name="T22">Int</text:span><text:span text:style-name="T27">)</text:span></text:p>
      <text:p text:style-name="P7"/>
      <text:p text:style-name="P7"/>
      <text:p text:style-name="P7"/>
      <text:p text:style-name="P7"/>
      <text:p text:style-name="P7"><text:soft-page-break/>Algunos resultados obtenidos con el programa:</text:p>
      <text:p text:style-name="P2"/>
      <text:p text:style-name="P26">&gt; source("/Users/vanessa/Documents/Simulación/Ejercicio3-Boletín1/Ejercicio 3.R")</text:p>
      <text:p text:style-name="P26">Introduce el tamaño de la muestra</text:p>
      <text:p text:style-name="P26">1: 100000</text:p>
      <text:p text:style-name="P26">2: </text:p>
      <text:p text:style-name="P26">Read 1 item</text:p>
      <text:p text:style-name="P19">El valor de la integral estimada es: <text:span text:style-name="T30">0.4994814</text:span></text:p>
      <text:p text:style-name="P27"><text:span text:style-name="Page_20_Number"/></text:p>
      <text:p text:style-name="P19"/>
      <text:p text:style-name="P26"/>
      <text:p text:style-name="P26">&gt;source("/Users/vanessa/Documents/Simulación/Ejercicio3-Boletín1/Ejercicio 3.R")</text:p>
      <text:p text:style-name="P26">Introduce el tamaño de la muestra</text:p>
      <text:p text:style-name="P26">1: 100000</text:p>
      <text:p text:style-name="P26">2: </text:p>
      <text:p text:style-name="P26">Read 1 item</text:p>
      <text:p text:style-name="P26">El valor de la integral estimada es: <text:span text:style-name="T30">0.5035313</text:span></text:p>
      <text:p text:style-name="P28"/>
      <text:p text:style-name="P26"/>
      <text:p text:style-name="P26">&gt; source("/Users/vanessa/Documents/Simulación/Ejercicio3-Boletín1/Ejercicio 3.R")</text:p>
      <text:p text:style-name="P26">Introduce el tamaño de la muestra</text:p>
      <text:p text:style-name="P26">1: 100000</text:p>
      <text:p text:style-name="P26">2: </text:p>
      <text:p text:style-name="P26">Read 1 item</text:p>
      <text:p text:style-name="P26">El valor de la integral estimada es: <text:span text:style-name="T30">0.5055283</text:span></text:p>
      <text:p text:style-name="P28"/>
      <text:p text:style-name="P26"/>
      <text:p text:style-name="P25">&gt; source("/Users/vanessa/Documents/Simulación/Ejercicio3-Boletín1/Ejercicio 3.R")</text:p>
      <text:p text:style-name="P25">Introduce el tamaño de la muestra</text:p>
      <text:p text:style-name="P25">1: 1000000</text:p>
      <text:p text:style-name="P25">2: </text:p>
      <text:p text:style-name="P25">Read 1 item</text:p>
      <text:p text:style-name="P26">El valor de la integral estimada es: <text:span text:style-name="T30">0.4998311</text:span></text:p>
      <text:p text:style-name="P26"><text:soft-page-break/></text:p>
      <text:p text:style-name="P26"/>
      <text:p text:style-name="P26"/>
      <text:p text:style-name="P19"/>
      <text:p text:style-name="P5"/>
      <text:p text:style-name="P2"/>
      <text:p text:style-name="P2"/>
      <text:p text:style-name="P2"/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onaco" svg:font-family="Monaco"/>
    <style:font-face style:name="Tahoma2" svg:font-family="Tahoma"/>
    <style:font-face style:name="Times New Roman1" svg:font-family="'Times New Roman'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ge_20_Number" style:display-name="Page Number" style:family="text">
      <style:text-properties style:text-position="0% 100%" style:font-name="Times New Roman1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5T11:45:06.02</meta:creation-date>
    <dc:date>2009-04-16T23:37:36.10</dc:date>
    <meta:editing-duration>PT02H26M40S</meta:editing-duration>
    <meta:editing-cycles>10</meta:editing-cycles>
    <meta:generator>OpenOffice.org/3.0$Win32 OpenOffice.org_project/300m15$Build-9379</meta:generator>
    <dc:creator>Vanessa Vinseiro Mera</dc:creator>
    <meta:printed-by>Vanessa Vinseiro Mera</meta:printed-by>
    <meta:print-date>2009-04-16T23:36:43.48</meta:print-date>
    <meta:document-statistic meta:table-count="0" meta:image-count="0" meta:object-count="0" meta:page-count="6" meta:paragraph-count="80" meta:word-count="591" meta:character-count="3622"/>
    <meta:user-defined meta:name="Información 1"/>
    <meta:user-defined meta:name="Información 2"/>
    <meta:user-defined meta:name="Información 3"/>
    <meta:user-defined meta:name="Información 4"/>
  </office:meta>
</office:document-meta>
</file>